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/>
    </style:style>
    <style:style style:name="P1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0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9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6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4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3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4<text:s/>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soft-page-break/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text:s/>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(</text:span><text:span text:style-name="T254">以上</text:span><text:span text:style-name="T255">3</text:span><text:span text:style-name="T256">項如有無法提供者，請述明原因，例如需要付費訂購</text:span><text:span text:style-name="T257">)</text:span></text:p>
            <text:p text:style-name="P258"><text:span text:style-name="T259">□</text:span><text:span text:style-name="T260">期刊審稿方式說明</text:span></text:p>
            <text:p text:style-name="P261"><text:span text:style-name="T262"><text:s text:c="2"/>(</text:span><text:span text:style-name="T263">請向出版單位索取，如為網路資料，請用截圖佐證</text:span><text:span text:style-name="T264">)</text:span></text:p>
            <text:p text:style-name="P265"><text:span text:style-name="T266">□</text:span><text:span text:style-name="T267">期刊收錄學術期刊資料庫索引證明文件</text:span></text:p>
            <text:p text:style-name="P268"><text:span text:style-name="T269"><text:s text:c="2"/></text:span><text:span text:style-name="T270">(</text:span><text:span text:style-name="T271">需列出搜尋網址及截圖作為佐證，標題請註記為：學術期刊資料庫索引證明</text:span><text:span text:style-name="T272">)</text:span></text:p>
            <text:p text:style-name="P273"><text:span text:style-name="T274">□</text:span><text:span text:style-name="T275">貢獻度低於</text:span><text:span text:style-name="T276">5%</text:span><text:span text:style-name="T277">以下</text:span><text:span text:style-name="T278">(</text:span><text:span text:style-name="T279">含</text:span><text:span text:style-name="T280">)</text:span><text:span text:style-name="T281">之寫作出處列表</text:span><text:span text:style-name="T282">(</text:span><text:span text:style-name="T283">格式自訂</text:span><text:span text:style-name="T284">)</text:span></text:p>
            <text:p text:style-name="P285"><text:span text:style-name="T286"><text:s text:c="2"/></text:span><text:span text:style-name="T287">（</text:span><text:span text:style-name="T288">□</text:span><text:span text:style-name="T289">無此情形免提供）</text:span></text:p>
            <text:p text:style-name="P290"><text:span text:style-name="T291">※</text:span><text:span text:style-name="T292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3"><text:span text:style-name="T294">註</text:span><text:span text:style-name="T295">1</text:span><text:span text:style-name="T296">：論文作者如為</text:span><text:span text:style-name="T297">2</text:span><text:span text:style-name="T298">人</text:span><text:span text:style-name="T299">(</text:span><text:span text:style-name="T300">含非本府員工</text:span><text:span text:style-name="T301">)</text:span><text:span text:style-name="T302">以上，請完整羅列。</text:span></text:p>
      <text:p text:style-name="P303"><text:span text:style-name="T304">註</text:span><text:span text:style-name="T305">2</text:span><text:span text:style-name="T306">：發行週期請註明期刊多久發行一次如月刊、雙月刊、季刊、半年刊等。</text:span></text:p>
      <text:p text:style-name="P307"><text:span text:style-name="T308">註</text:span><text:span text:style-name="T309">3</text:span><text:span text:style-name="T310">：</text:span><text:span text:style-name="T311">性別議題納入加分評估項目。</text:span></text:p>
      <text:p text:style-name="P312"><text:span text:style-name="T313">註</text:span><text:span text:style-name="T314">4</text:span><text:span text:style-name="T315">：</text:span><text:a xlink:href="mailto:申請表請另外以word或odt檔e-mail至wa-X@gov.taipei" office:target-frame-name="_top" xlink:show="replace"><text:span text:style-name="T316">申請表請另外以</text:span><text:span text:style-name="T317">word</text:span><text:span text:style-name="T318">或</text:span><text:span text:style-name="T319">odt</text:span><text:span text:style-name="T320">檔</text:span></text:a><text:span text:style-name="T321">寄至</text:span><text:span text:style-name="T322">av8326@gov.taipei</text:span><text:span text:style-name="T323">以利後續評審作業。</text:span></text:p>
      <text:p text:style-name="P324"><text:bookmark-start text:name="_Hlk144390746"/>註5：檔案名稱格式：</text:p>
      <text:p text:style-name="P325"><text:span text:style-name="T326"><text:s text:c="10"/></text:span><text:span text:style-name="T327">申請表</text:span><text:span text:style-name="T328">:</text:span><text:span text:style-name="T329">期刊申請表</text:span><text:span text:style-name="T330">-</text:span><text:span text:style-name="T331">參獎作品名稱</text:span><text:span text:style-name="T332">(</text:span><text:span text:style-name="T333">中文</text:span><text:span text:style-name="T334">)</text:span></text:p>
      <text:p text:style-name="P335"><text:span text:style-name="T336"><text:s text:c="24"/></text:span><text:span text:style-name="T337">論文申請表</text:span><text:span text:style-name="T338">-</text:span><text:span text:style-name="T339">參獎作品名稱</text:span><text:span text:style-name="T340">(</text:span><text:span text:style-name="T341">中文</text:span><text:span text:style-name="T342">)</text:span></text:p>
      <text:p text:style-name="P343"><text:span text:style-name="T344"><text:s text:c="2"/></text:span><text:span text:style-name="T345">參獎作品</text:span><text:span text:style-name="T346">:</text:span><text:span text:style-name="T347">作品</text:span><text:span text:style-name="T348">-</text:span><text:span text:style-name="T349">參獎作品名稱</text:span><text:span text:style-name="T350">(</text:span><text:span text:style-name="T351">中文</text:span><text:span text:style-name="T352">)</text:span></text:p>
      <text:p text:style-name="P353"><text:span text:style-name="T354"><text:s text:c="2"/></text:span><text:span text:style-name="T355">附件檢核資料</text:span><text:span text:style-name="T356">:</text:span><text:span text:style-name="T357"><text:s/></text:span><text:span text:style-name="T358">附件</text:span><text:span text:style-name="T359">-</text:span><text:span text:style-name="T360">參獎作品名稱</text:span><text:span text:style-name="T361">(</text:span><text:span text:style-name="T362">中文</text:span><text:span text:style-name="T363">)</text:span></text:p>
      <text:p text:style-name="P364"><text:s text:c="11"/></text:p>
      <text:p text:style-name="P365"><text:span text:style-name="T366"><text:s text:c="11"/></text:span><text:span text:style-name="T367">範例</text:span><text:span text:style-name="T368">(</text:span><text:span text:style-name="T369">期刊</text:span><text:span text:style-name="T370">)</text:span></text:p>
      <text:p text:style-name="P371"><text:span text:style-name="T372"><text:s text:c="11"/></text:span><text:span text:style-name="T373">申請表</text:span><text:span text:style-name="T374">:</text:span><text:span text:style-name="T375">期刊申請表</text:span><text:span text:style-name="T376">-</text:span><text:span text:style-name="T377">珍稀瀕危馬科動物索馬利非洲野驢粒線體</text:span><text:span text:style-name="T378">DNA</text:span><text:span text:style-name="T379">結構</text:span><text:span text:style-name="T380"><text:s/></text:span></text:p>
      <text:p text:style-name="P381"><text:span text:style-name="T382"><text:s text:c="11"/></text:span><text:bookmark-end text:name="_Hlk144390746"/><text:span text:style-name="T383">參獎作品</text:span><text:span text:style-name="T384">:</text:span><text:span text:style-name="T385">作品</text:span><text:span text:style-name="T386">-</text:span><text:span text:style-name="T387">珍稀瀕危馬科動物索馬利非洲野驢粒線體</text:span><text:span text:style-name="T388">DNA</text:span><text:span text:style-name="T389">結構</text:span></text:p>
      <text:p text:style-name="P390"><text:span text:style-name="T391"><text:s text:c="11"/></text:span><text:span text:style-name="T392">附件檢核資料</text:span><text:span text:style-name="T393">:</text:span><text:span text:style-name="T394">附件</text:span><text:span text:style-name="T395">-</text:span><text:span text:style-name="T396">珍稀瀕危馬科動物索馬利非洲野驢粒線體</text:span><text:span text:style-name="T397">DNA</text:span><text:span text:style-name="T398">結構</text:span></text:p>
      <text:p text:style-name="P399"><text:span text:style-name="T400"><text:s text:c="11"/></text:span><text:span text:style-name="T401">範例</text:span><text:span text:style-name="T402">(</text:span><text:span text:style-name="T403">論文</text:span><text:span text:style-name="T404">)</text:span></text:p>
      <text:p text:style-name="P405"><text:span text:style-name="T406"><text:s text:c="12"/></text:span><text:span text:style-name="T407">申請表</text:span><text:span text:style-name="T408">:</text:span><text:span text:style-name="T409"><text:s/></text:span><text:span text:style-name="T410">論文申請表</text:span><text:span text:style-name="T411">-</text:span><text:span text:style-name="T412">臺北市參與式預算過程評估之研究</text:span><text:span text:style-name="T413">—</text:span><text:span text:style-name="T414">以臺北市大同區為例</text:span></text:p>
      <text:p text:style-name="P415"><text:span text:style-name="T416"><text:s text:c="12"/></text:span><text:span text:style-name="T417">參獎作品</text:span><text:span text:style-name="T418">:</text:span><text:span text:style-name="T419">作品</text:span><text:span text:style-name="T420">-</text:span><text:span text:style-name="T421">臺北市參與式預算過程評估之研究</text:span><text:span text:style-name="T422">—</text:span><text:span text:style-name="T423">以臺北市大同區為例</text:span></text:p>
      <text:p text:style-name="P424"><text:span text:style-name="T425"><text:s text:c="12"/></text:span><text:span text:style-name="T426">附件檢核資料</text:span><text:span text:style-name="T427">:</text:span><text:span text:style-name="T428">附件</text:span><text:span text:style-name="T429">-</text:span><text:span text:style-name="T430">臺北市參與式預算過程評估之研究</text:span><text:span text:style-name="T431">—</text:span><text:span text:style-name="T432">以臺北市大同區為例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user</dc:creator>
    <meta:creation-date>2025-03-21T00:46:00Z</meta:creation-date>
    <dc:date>2025-03-21T00:46:00Z</dc:date>
    <meta:print-date>2018-03-01T07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